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Setkání důchodců.</text:p>
      <text:p text:style-name="P1"/>
      <text:p text:style-name="P1"><text:s text:c="6"/>Na členské schůzi MS ČČK bylo navrženo, abychom uspořádali setkání důchodců. Dne 29.6.2019 MS ČČK Lidmaň ve spolupráci s OÚ Lidmaň a paní Plášilovou( vedoucí Hostince U Votavů) jsme setkání uskutečnili pod názvem „ První setkání důchodců.“</text:p>
      <text:p text:style-name="P1"><text:s text:c="5"/>Tomuto setkání předcházelo – vytištění pozvánek, které nám vytiskl pan starosta. Utvořením tří skupin členek jsme všechny důchodce osobně pozvali. Paní hostinská připravila dobré pohoštění se skvělou obsluhou. </text:p>
      <text:p text:style-name="P1"><text:s text:c="6"/>Důchodce přivítal pan starosta Jiří Zourek, poté promluvila paní hostinská Plášilová a nakonec všem za jejich organizační práci a účast poděkovala předsedkyně MS ČČK Fojtíková.</text:p>
      <text:p text:style-name="P1"><text:s text:c="6"/>Setkání se zúčastnilo 36 důchodců a 11 se omluvilo. Myslím si, že se nám všem akce podařila. </text:p>
      <text:p text:style-name="P1"><text:s text:c="6"/>Touto cestou bych chtěla poděkovat panu starostovi a celému Obecnímu úřadu za poskytnutí sálu, kde se setkání konalo a veškeré finanční podpory. Dále paní hostinské </text:p>
      <text:p text:style-name="P1">za vzorné pohoštění a obsluhu důchodců. A v neposlední řadě všem důchodcům za jejich účast na akci.</text:p>
      <text:p text:style-name="P1"><text:s text:c="6"/>Věříme, že se setkání všem líbilo a těšíme se na druhý ročník „Setkání důchodců.“</text:p>
      <text:p text:style-name="P1"/>
      <text:p text:style-name="P1"><text:s text:c="84"/>Za MS ČČK předsedkyně Fojtí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e Fojtíková</meta:initial-creator>
    <meta:creation-date>2019-07-11T18:07:34.99</meta:creation-date>
    <meta:document-statistic meta:table-count="0" meta:image-count="0" meta:object-count="0" meta:page-count="1" meta:paragraph-count="9" meta:word-count="171" meta:character-count="1281"/>
    <dc:date>2019-07-11T18:57:14.81</dc:date>
    <dc:creator>Antonie Fojtíková</dc:creator>
    <meta:editing-duration>PT2M12S</meta:editing-duration>
    <meta:editing-cycles>1</meta:editing-cycles>
    <meta:generator>OpenOffice.org/3.3$Win32 OpenOffice.org_project/330m20$Build-9567</meta:generator>
  </office:meta>
</office:document-meta>
</file>